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149</text:p>
          </table:table-cell>
          <table:table-cell table:number-columns-repeated="4" table:style-name="ce10"/>
          <table:table-cell office:value-type="string" table:style-name="ce12">
            <text:p>18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0" table:style-name="ce17">
            <text:p>5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29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05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324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416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420:1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420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420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420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420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420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420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420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420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420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420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420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420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420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420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420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420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420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420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420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420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420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420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422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432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432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432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432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432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432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432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432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432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432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432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432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432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432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10432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10432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10432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10432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010432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010432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010432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20">
            <text:p>50</text:p>
          </table:table-cell>
          <table:table-cell office:value-type="string" table:number-columns-spanned="3" table:number-rows-spanned="1" table:style-name="ce2">
            <text:p>36:01:0010432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7">
            <text:p>01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D7FE895802E5BE725435CD33093B4AF5AC778B2BEFFB982D099D0D9A8FD6374F7DFBAA84F10085C2B6C2E905F5CB1F12A792E1D00D341A0BF6A83FBEAE7204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Комова Галина Вячеславовна</meta:initial-creator>
    <dc:creator>Пользователь</dc:creator>
    <meta:creation-date>2024-03-18T08:59:38Z</meta:creation-date>
    <dc:date>2024-03-18T08:59:50Z</dc:date>
  </office:meta>
</office:document-meta>
</file>